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CARTA INTESTATA CON LOGO DEL CENTRO OSPITANTE)</text:p>
      <text:p text:style-name="Standard"/>
      <text:p text:style-name="Standard"/>
      <text:p text:style-name="Standard">Alla cortese attenzione del Signor Sindaco e per conoscenza del Comando Polizia Locale (ove presente, al Commissariato di Polizia)</text:p>
      <text:p text:style-name="Standard"/>
      <text:p text:style-name="Standard">Comune di xxxx</text:p>
      <text:p text:style-name="Standard"/>
      <text:p text:style-name="Standard">Ai sensi dell’art. 123 del Regolamento di Esecuzione del TULPS</text:p>
      <text:p text:style-name="Standard"/>
      <text:p text:style-name="Standard">Egr. <text:s/>Sig. Sindaco/Comandante/Commissario,</text:p>
      <text:p text:style-name="Standard"/>
      <text:p text:style-name="Standard">Il Centro Cinofilo xxx con sede legale in xxx, ha organizzato sul territorio di xxxx e dei comuni limitrofi una gara di ricerca Cinofila Ludica Sportiva RCLS <text:s/>in ambiente boschivo/casolare/macerie utilizzando la tecnica della ricerca a scovo.</text:p>
      <text:p text:style-name="Standard"/>
      <text:p text:style-name="Standard"/>
      <text:p text:style-name="Standard">RCLS è una disciplina di ricerca che prevede che i cani lavorino liberi nelle zone specificatamente individuate e bandellate. </text:p>
      <text:p text:style-name="Standard"/>
      <text:p text:style-name="Standard"/>
      <text:p text:style-name="Standard">Vi invio quindi comunicazione per segnalarvi le attività che prevediamo di effettuare nella giornata del x/xx/xxxx nell'orario x.00-xx.00 nelle zona indicata xxxxxxxxxx</text:p>
      <text:p text:style-name="Standard"/>
      <text:p text:style-name="Standard"/>
      <text:p text:style-name="Standard"/>
      <text:p text:style-name="Standard">Le unità cinofile saranno X/X.</text:p>
      <text:p text:style-name="Standard"/>
      <text:p text:style-name="Standard"/>
      <text:p text:style-name="Standard">L’occasione mi è gradita per ringraziare dell’ospitalità e per porgere distinti saluti.</text:p>
      <text:p text:style-name="Standard"><text:soft-page-break/></text:p>
      <text:p text:style-name="Standard"/>
      <text:p text:style-name="Standard">Luogo, data</text:p>
      <text:p text:style-name="Standard"/>
      <text:p text:style-name="Standard"/>
      <text:p text:style-name="Standard"/>
      <text:p text:style-name="Standard">Firma Responsabile del Centro</text:p>
      <text:p text:style-name="Standard"/>
      <text:p text:style-name="Standard"/>
      <text:p text:style-name="Standard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3" meta:word-count="144" meta:character-count="1019" meta:non-whitespace-character-count="885"/>
    <meta:generator>LibreOfficeDev/6.0.5.2$Linux_X86_64 LibreOffice_project/</meta:generator>
  </office:meta>
</office:document-meta>
</file>